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margin-left="-0.635cm" fo:margin-right="0cm" fo:text-align="justify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style:font-size-asian="10.5pt" style:font-size-complex="10.5pt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,Nowy Sącz, dnia.......................</text:p>
      <text:p text:style-name="P2">….............................................................</text:p>
      <text:p text:style-name="P3"><text:s text:c="24"/>Imię i nazwisko</text:p>
      <text:p text:style-name="P3"><text:s text:c="99"/><text:span text:style-name="T1"><text:s/></text:span><text:span text:style-name="T2">Powiatowy Urząd Pracy</text:span></text:p>
      <text:p text:style-name="P3">…...................................................................... <text:s text:c="25"/><text:span text:style-name="T2">dla Powiatu Nowosądeckiego</text:span></text:p>
      <text:p text:style-name="P3"><text:s text:c="30"/>adres <text:s text:c="60"/></text:p>
      <text:p text:style-name="P3"><text:s text:c="100"/><text:span text:style-name="T2"><text:s/>ul.Nawojowska 118</text:span></text:p>
      <text:p text:style-name="P3">…....................................................................... <text:s text:c="25"/><text:span text:style-name="T2">33-300 Nowy Sącz</text:span></text:p>
      <text:p text:style-name="P3"/>
      <text:p text:style-name="P3">….......................................................................</text:p>
      <text:p text:style-name="P3"><text:s text:c="28"/>data urodzenia <text:s text:c="29"/><text:span text:style-name="T3"><text:s text:c="19"/></text:span></text:p>
      <text:p text:style-name="P6"><text:s text:c="58"/></text:p>
      <text:p text:style-name="P6"><text:s text:c="121"/></text:p>
      <text:p text:style-name="P7"><text:s text:c="19"/>Świadomy/a/ odpowiedzialności karnej za złożenie fałszywego oświadczenia </text:p>
      <text:p text:style-name="P7">oświadczam, że byłem/byłam :</text:p>
      <text:p text:style-name="P7"/>
      <text:p text:style-name="P5">1. zatrudniony i ubezpieczony / wykonywałem pracę na własny rachunek *od dnia …………………………………..</text:p>
      <text:p text:style-name="P5"/>
      <text:p text:style-name="P5">do dnia ………………………na stanowisku……………………………………………Kraj ………………………...</text:p>
      <text:p text:style-name="P5"/>
      <text:p text:style-name="P5"><text:s/>sposób rozwiązania umowy……………………………………………………………………………………………...</text:p>
      <text:p text:style-name="P5"/>
      <text:p text:style-name="P5">2. zatrudniony i ubezpieczony / wykonywałem pracę na własny rachunek *od dnia …………………………………..</text:p>
      <text:p text:style-name="P5"/>
      <text:p text:style-name="P5">do dnia ………………………na stanowisku……………………………………………Kraj ………………………...</text:p>
      <text:p text:style-name="P5"/>
      <text:p text:style-name="P5"><text:s/>sposób rozwiązania umowy……………………………………………………………………………………………...</text:p>
      <text:p text:style-name="P5"/>
      <text:p text:style-name="P5">3. pobierałem/pobierałam zasiłek chorobowy/macierzyński po ustaniu zatrudnienia w okresie od ……………………..</text:p>
      <text:p text:style-name="P5"/>
      <text:p text:style-name="P5">do ………………………………………...</text:p>
      <text:p text:style-name="P8"/>
      <text:p text:style-name="P7"/>
      <text:p text:style-name="P7">Zostałem/am <text:s/>poinformowany/na , że w razie uzyskania z zagranicy <text:s/>potwierdzenia mojego zatrudnienia <text:s/>i ubezpieczenia w innych okresach niż podane wyżej, ewentualne pobrane przeze mnie świadczenia z Urzędu Pracy mogą zostać uznane za nienależne.</text:p>
      <text:p text:style-name="P7"/>
      <text:p text:style-name="P7"/>
      <text:p text:style-name="P7"/>
      <text:p text:style-name="P7"><text:s text:c="93"/>…..............................................................</text:p>
      <text:p text:style-name="P4"><text:span text:style-name="T3"><text:s text:c="24"/></text:span><text:s text:c="109"/>podpis</text:p>
      <text:p text:style-name="P4">* niepotrzebne skreślić</text:p>
      <text:list xml:id="list6914230550391761270" text:style-name="L1">
        <text:list-header>
          <text:p text:style-name="P10"/>
        </text:list-header>
      </text:list>
      <text:p text:style-name="P9"><text:span text:style-name="T6">Art.233 </text:span><text:span text:style-name="T4">§1 Kodeksu Karnego</text:span><text:span text:style-name="T5">: Kto składając zeznania mające służyć za dowód w postępowaniu sądowym lub innym postępowaniu prowadzonym na podstawie ustawy, zeznaje nieprawdę lub zataja prawdę podlega karze pozbawienia wolności </text:span><text:span text:style-name="T5">od </text:span><text:span text:style-name="T5">6</text:span><text:span text:style-name="T5"> miesięcy do lat </text:span><text:span text:style-name="T5">8</text:span><text:span text:style-name="T5">.</text:span><text:span text:style-name="T7"> </text:span></text:p>
      <text:p text:style-name="P4"/>
      <text:p text:style-name="P4">Przyczyny ustania zatrudnienia : - rozwiązanie umowy przez pracodawcę</text:p>
      <text:p text:style-name="P4"><text:s text:c="53"/>- porozumienie stron, </text:p>
      <text:p text:style-name="P4"><text:s text:c="53"/>- zwolnienie z powodów dyscycplinarnych <text:s text:c="2"/></text:p>
      <text:p text:style-name="P4"><text:s text:c="53"/>- rezygnacja pracownika </text:p>
      <text:p text:style-name="P4"><text:s text:c="53"/>- <text:s/>wygaśnięcie umowy </text:p>
      <text:p text:style-name="P4"><text:s text:c="53"/>- redukcja zatrudnienia z przyczyn dotyczących prac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1$Win32 OpenOffice.org_project/4111m1$Build-9808</meta:generator>
    <dc:date>2022-05-12T12:37:44.38</dc:date>
    <meta:editing-duration>PT1H9M19S</meta:editing-duration>
    <meta:editing-cycles>9</meta:editing-cycles>
    <meta:print-date>2022-05-12T12:24:18.53</meta:print-date>
    <meta:document-statistic meta:table-count="0" meta:image-count="0" meta:object-count="0" meta:page-count="1" meta:paragraph-count="33" meta:word-count="199" meta:character-count="3048"/>
  </office:meta>
</office:document-meta>
</file>