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officeooo:paragraph-rsid="00176a67"/>
    </style:style>
    <style:style style:name="P2" style:family="paragraph" style:parent-style-name="Standard">
      <style:paragraph-properties fo:text-align="start" style:justify-single-word="false"/>
      <style:text-properties officeooo:paragraph-rsid="00176a67"/>
    </style:style>
    <style:style style:name="P3" style:family="paragraph" style:parent-style-name="Standard">
      <style:paragraph-properties fo:text-align="start" style:justify-single-word="false"/>
      <style:text-properties fo:font-size="10.5pt" officeooo:paragraph-rsid="00176a67" style:font-size-asian="10.5pt" style:font-size-complex="10.5pt"/>
    </style:style>
    <style:style style:name="P4" style:family="paragraph" style:parent-style-name="Standard">
      <style:paragraph-properties fo:text-align="start" style:justify-single-word="false"/>
      <style:text-properties fo:font-size="12pt" officeooo:paragraph-rsid="00176a67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font-size="12pt" officeooo:paragraph-rsid="001952f8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officeooo:rsid="00176a67" officeooo:paragraph-rsid="00195759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fo:font-size="12pt" officeooo:rsid="00176a67" officeooo:paragraph-rsid="00176a67" style:font-size-asian="12pt" style:font-size-complex="12pt"/>
    </style:style>
    <style:style style:name="P8" style:family="paragraph" style:parent-style-name="Standard">
      <style:paragraph-properties fo:text-align="start" style:justify-single-word="false"/>
      <style:text-properties fo:font-size="14pt" fo:font-weight="bold" officeooo:paragraph-rsid="00176a67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officeooo:paragraph-rsid="001952f8"/>
    </style:style>
    <style:style style:name="P10" style:family="paragraph" style:parent-style-name="Standard">
      <style:paragraph-properties fo:text-align="start" style:justify-single-word="false"/>
      <style:text-properties officeooo:paragraph-rsid="001952f8"/>
    </style:style>
    <style:style style:name="P11" style:family="paragraph" style:parent-style-name="Standard">
      <style:paragraph-properties fo:text-align="start" style:justify-single-word="false"/>
      <style:text-properties fo:font-size="10.5pt" officeooo:paragraph-rsid="001952f8" style:font-size-asian="10.5pt" style:font-size-complex="10.5pt"/>
    </style:style>
    <style:style style:name="P12" style:family="paragraph" style:parent-style-name="Standard">
      <style:paragraph-properties fo:text-align="start" style:justify-single-word="false"/>
      <style:text-properties fo:font-size="12pt" officeooo:rsid="00176a67" officeooo:paragraph-rsid="001952f8" style:font-size-asian="12pt" style:font-size-complex="12pt"/>
    </style:style>
    <style:style style:name="P13" style:family="paragraph" style:parent-style-name="Standard">
      <style:paragraph-properties fo:text-align="start" style:justify-single-word="false"/>
      <style:text-properties fo:font-size="14pt" fo:font-weight="bold" officeooo:paragraph-rsid="001952f8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1952f8"/>
    </style:style>
    <style:style style:name="T3" style:family="text">
      <style:text-properties officeooo:rsid="00195759"/>
    </style:style>
    <style:style style:name="T4" style:family="text">
      <style:text-properties officeooo:rsid="00176a6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.............................................., dnia.......................</text:p>
      <text:p text:style-name="P2">….............................................................</text:p>
      <text:p text:style-name="P3"><text:s text:c="24"/>Imię i nazwisko</text:p>
      <text:p text:style-name="P3"/>
      <text:p text:style-name="P3">…......................................................................</text:p>
      <text:p text:style-name="P3"><text:s text:c="30"/>adres</text:p>
      <text:p text:style-name="P3"/>
      <text:p text:style-name="P3">….......................................................................</text:p>
      <text:p text:style-name="P3"/>
      <text:p text:style-name="P3">….......................................................................</text:p>
      <text:p text:style-name="P3"><text:s text:c="28"/>data urodzenia <text:s text:c="29"/><text:span text:style-name="T1"><text:s text:c="19"/>Powiatowy Urząd Pracy </text:span></text:p>
      <text:p text:style-name="P4"><text:s text:c="90"/>dla Powiatu Nowosądeckiego</text:p>
      <text:p text:style-name="P4"><text:s text:c="90"/>ul. Nawojowska 118 </text:p>
      <text:p text:style-name="P4"><text:s text:c="90"/>33-300 Nowy Sącz</text:p>
      <text:p text:style-name="P4"/>
      <text:p text:style-name="P4"><text:s text:c="5"/></text:p>
      <text:p text:style-name="P5">Oświadczam, że <text:s/><text:span text:style-name="T2">zamierzam przebywać za granicą w okresie od dnia ……………………………</text:span></text:p>
      <text:p text:style-name="P5"/>
      <text:p text:style-name="P6"><text:span text:style-name="T3">Po powrocie z zagranicy z</text:span>obowiązuję <text:span text:style-name="T2">się zawiadomić </text:span><text:span text:style-name="T3">pisemnie</text:span> Powiatow<text:span text:style-name="T2">y</text:span> Urz<text:span text:style-name="T2">ąd</text:span> Pracy dla Powiatu Nowosądeckiego <text:span text:style-name="T2">o </text:span><text:span text:style-name="T3">dacie powrotu</text:span><text:span text:style-name="T2">.</text:span></text:p>
      <text:p text:style-name="P6"/>
      <text:p text:style-name="P7"/>
      <text:p text:style-name="P7"/>
      <text:p text:style-name="P4"><text:s text:c="87"/>…....................................................................</text:p>
      <text:p text:style-name="P3"><text:s text:c="135"/>podpis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>Pouczenie:</text:p>
      <text:p text:style-name="P4">Bezrobotny, który w okresie nie dłuższym niż <text:span text:style-name="T4">3</text:span>0 dni przebywa za granicą, nie zostaje pozbawiony statusu bezrobotnego, jeżeli o zamierzonym pobycie <text:span text:style-name="T4">za granicą zawiadomił p</text:span>owiatowy urząd pracy. Zasiłek za ten okres nie przysługuje .</text:p>
      <text:p text:style-name="P4">Całkowity okres zgłoszonego pobytu za granicą nie może przekroczyć <text:span text:style-name="T4">3</text:span>0 dni w okresie jednego roku kalendarzowego. <text:span text:style-name="T4">(art.229 ustawy z dnia 20.03.2025r. o rynku pracy i służbach zatrudnienia Dz.U. z 2025r. Poz.620)</text:span></text:p>
      <text:p text:style-name="P7">Zgodnie z art.<text:span text:style-name="T2">6</text:span>5 ust.1 pkt 10 w/wym. ustawy Starosta pozbawia statusu bezrobotnego bezrobotnego, który nie zawiadomił PUP o zamierzonym pobycie za granicą lub pobyt ten przekroczył 30 dni; pozbawienie statusu bezrobotnego następuje odpowiednio z pierwszym dniem pobytu za granicą lub z upływem ostatniego wskazanego okresu 30 dniowego – na okres 90 dni.</text:p>
      <text:p text:style-name="P4"><text:s text:c="3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9"><text:soft-page-break/>.............................................., dnia.......................</text:p>
      <text:p text:style-name="P10">….............................................................</text:p>
      <text:p text:style-name="P11"><text:s text:c="24"/>Imię i nazwisko</text:p>
      <text:p text:style-name="P11"/>
      <text:p text:style-name="P11">…......................................................................</text:p>
      <text:p text:style-name="P11"><text:s text:c="30"/>adres</text:p>
      <text:p text:style-name="P11"/>
      <text:p text:style-name="P11">….......................................................................</text:p>
      <text:p text:style-name="P11"/>
      <text:p text:style-name="P11">….......................................................................</text:p>
      <text:p text:style-name="P11"><text:s text:c="28"/>data urodzenia <text:s text:c="29"/><text:span text:style-name="T1"><text:s text:c="19"/>Powiatowy Urząd Pracy </text:span></text:p>
      <text:p text:style-name="P5"><text:s text:c="90"/>dla Powiatu Nowosądeckiego</text:p>
      <text:p text:style-name="P5"><text:s text:c="90"/>ul. Nawojowska 118 </text:p>
      <text:p text:style-name="P5"><text:s text:c="90"/>33-300 Nowy Sącz</text:p>
      <text:p text:style-name="P5"/>
      <text:p text:style-name="P5"><text:s text:c="5"/></text:p>
      <text:p text:style-name="P5"><text:span text:style-name="T3">Zawiadamiam, że w dniu </text:span><text:span text:style-name="T2"><text:s/>…………………………… <text:s/></text:span><text:span text:style-name="T3">wróciłem/am z zagranicy.</text:span></text:p>
      <text:p text:style-name="P5"/>
      <text:p text:style-name="P12"/>
      <text:p text:style-name="P12"/>
      <text:p text:style-name="P12"/>
      <text:p text:style-name="P5"><text:s text:c="87"/>…....................................................................</text:p>
      <text:p text:style-name="P11"><text:s text:c="135"/>podpis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3">Pouczenie:</text:p>
      <text:p text:style-name="P5">Bezrobotny, który w okresie nie dłuższym niż <text:span text:style-name="T4">3</text:span>0 dni przebywa za granicą, nie zostaje pozbawiony statusu bezrobotnego, jeżeli o zamierzonym pobycie <text:span text:style-name="T4">za granicą zawiadomił p</text:span>owiatowy urząd pracy. Zasiłek za ten okres nie przysługuje .</text:p>
      <text:p text:style-name="P5">Całkowity okres zgłoszonego pobytu za granicą nie może przekroczyć <text:span text:style-name="T4">3</text:span>0 dni w okresie jednego roku kalendarzowego. <text:span text:style-name="T4">(art.229 ustawy z dnia 20.03.2025r. o rynku pracy i służbach zatrudnienia Dz.U. z 2025r. Poz.620)</text:span></text:p>
      <text:p text:style-name="P12">Zgodnie z art.<text:span text:style-name="T2">6</text:span>5 ust.1 pkt 10 w/wym. ustawy Starosta pozbawia statusu bezrobotnego bezrobotnego, który nie zawiadomił PUP o zamierzonym pobycie za granicą lub pobyt ten przekroczył 30 dni; pozbawienie statusu bezrobotnego następuje odpowiednio z pierwszym dniem pobytu za granicą lub z upływem ostatniego wskazanego okresu 30 dniowego – na okres 90 dni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5-14T11:24:42.909074700</meta:creation-date>
    <meta:print-date>2025-05-21T13:29:57.844471300</meta:print-date>
    <dc:date>2025-05-28T11:59:05.805906200</dc:date>
    <meta:editing-duration>PT9M2S</meta:editing-duration>
    <meta:editing-cycles>3</meta:editing-cycles>
    <meta:generator>LibreOffice/25.2.2.2$Windows_X86_64 LibreOffice_project/7370d4be9e3cf6031a51beef54ff3bda878e3fac</meta:generator>
    <meta:document-statistic meta:table-count="0" meta:image-count="0" meta:object-count="0" meta:page-count="2" meta:paragraph-count="40" meta:word-count="322" meta:character-count="4215" meta:non-whitespace-character-count="2664"/>
  </office:meta>
</office:document-meta>
</file>